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Carlito" svg:font-family="Carlito" style:font-family-generic="swiss"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style:font-name="Carlito" fo:language="en" fo:country="GB"/>
    </style:style>
    <style:style style:name="P2" style:family="paragraph" style:parent-style-name="Standard">
      <style:paragraph-properties fo:text-align="center" style:justify-single-word="false"/>
      <style:text-properties style:font-name="Carlito" fo:font-size="14pt" fo:language="en" fo:country="GB" fo:font-weight="bold" officeooo:rsid="00056869" officeooo:paragraph-rsid="00056869" style:font-size-asian="14pt" style:font-weight-asian="bold" style:font-size-complex="14pt" style:font-weight-complex="bold"/>
    </style:style>
    <style:style style:name="P3" style:family="paragraph" style:parent-style-name="Standard">
      <style:text-properties style:font-name="Carlito" fo:language="en" fo:country="GB" officeooo:paragraph-rsid="000b7a85"/>
    </style:style>
    <style:style style:name="P4" style:family="paragraph" style:parent-style-name="Standard">
      <style:text-properties style:font-name="Carlito" fo:language="en" fo:country="GB"/>
    </style:style>
    <style:style style:name="P5" style:family="paragraph" style:parent-style-name="Standard">
      <style:text-properties style:font-name="Carlito" fo:language="en" fo:country="GB" fo:font-weight="bold" officeooo:rsid="000efd6a" officeooo:paragraph-rsid="000efd6a" style:font-weight-asian="bold" style:font-weight-complex="bold"/>
    </style:style>
    <style:style style:name="P6" style:family="paragraph" style:parent-style-name="Standard">
      <style:text-properties style:font-name="Carlito" fo:language="en" fo:country="GB" officeooo:paragraph-rsid="00107dd8"/>
    </style:style>
    <style:style style:name="P7" style:family="paragraph" style:parent-style-name="Standard">
      <style:text-properties style:font-name="Carlito" fo:language="en" fo:country="GB" officeooo:paragraph-rsid="001338a5"/>
    </style:style>
    <style:style style:name="P8" style:family="paragraph" style:parent-style-name="Standard">
      <style:text-properties style:font-name="Carlito" fo:language="en" fo:country="GB" officeooo:paragraph-rsid="00152770"/>
    </style:style>
    <style:style style:name="T1" style:family="text">
      <style:text-properties officeooo:rsid="00081e4e"/>
    </style:style>
    <style:style style:name="T2" style:family="text">
      <style:text-properties fo:font-weight="bold" style:font-weight-asian="bold" style:font-weight-complex="bold"/>
    </style:style>
    <style:style style:name="T3" style:family="text">
      <style:text-properties fo:font-weight="bold" officeooo:rsid="000d1aaa" style:font-weight-asian="bold" style:font-weight-complex="bold"/>
    </style:style>
    <style:style style:name="T4" style:family="text">
      <style:text-properties fo:font-weight="bold" officeooo:rsid="000efd6a" style:font-weight-asian="bold" style:font-weight-complex="bold"/>
    </style:style>
    <style:style style:name="T5" style:family="text">
      <style:text-properties fo:font-weight="bold" officeooo:rsid="001338a5" style:font-weight-asian="bold" style:font-weight-complex="bold"/>
    </style:style>
    <style:style style:name="T6" style:family="text">
      <style:text-properties officeooo:rsid="000b7a85"/>
    </style:style>
    <style:style style:name="T7" style:family="text">
      <style:text-properties officeooo:rsid="000d1aaa"/>
    </style:style>
    <style:style style:name="T8" style:family="text">
      <style:text-properties officeooo:rsid="000e516f"/>
    </style:style>
    <style:style style:name="T9" style:family="text">
      <style:text-properties officeooo:rsid="000efd6a"/>
    </style:style>
    <style:style style:name="T10" style:family="text">
      <style:text-properties officeooo:rsid="00106370"/>
    </style:style>
    <style:style style:name="T11" style:family="text">
      <style:text-properties officeooo:rsid="00107dd8"/>
    </style:style>
    <style:style style:name="T12" style:family="text">
      <style:text-properties officeooo:rsid="001338a5"/>
    </style:style>
    <style:style style:name="T13" style:family="text">
      <style:text-properties fo:font-weight="normal" officeooo:rsid="001338a5" style:font-weight-asian="normal" style:font-weight-complex="normal"/>
    </style:style>
    <style:style style:name="T14" style:family="text">
      <style:text-properties officeooo:rsid="00134551"/>
    </style:style>
    <style:style style:name="T15" style:family="text">
      <style:text-properties officeooo:rsid="001527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igital humanism: lost in translation?<text:line-break/><text:line-break/></text:p>
      <text:p text:style-name="P3"><text:span text:style-name="T3">Greeting</text:span><text:span text:style-name="T6"><text:line-break/><text:line-break/>Dear Colleagues, dear participants of the Bled eConference! <text:line-break/><text:line-break/>Is it mu great pleasure to be part of this is distinguished and recognized international event. And I still remember my first participation as a speaker at the <text:s/>conference in 2012 on the subject of e-participation of citizens in the policy-making process.<text:line-break/><text:line-break/>In my keynote, I remain faithful to my core area of research and practise, however my intention today is to discuss broader perspectives of humanism within the</text:span> digital transformation <text:span text:style-name="T6">of Slovenia and the EU.<text:line-break/><text:line-break/></text:span><text:span text:style-name="T3">Introduction</text:span><text:span text:style-name="T6"><text:line-break/><text:line-break/>Firstly, I will start with outlining dominant narratives portraying individuals in digital society and how they reflect in Slovenia digital decade goals. Secondly, I will point out limitations of instrumentalised perceptions of the human person by introducing the concept of digital humanism. As a part of that, my main lines of discussion will address issues of governance of digital transformation, multitude of coexisting digital societies, digital sovereignty and trust in digital transformation. And of course, being a professional in a non-governmental sector, I will use this opportunity point out to long standing issue of systemic neglection of digital transformation of the NGO sector. <text:line-break/><text:line-break/>In the light of the </text:span>holistic approach rooted in digital humanism, <text:span text:style-name="T6">I will conclude my discussion with</text:span> the <text:span text:style-name="T7">call</text:span> for <text:span text:style-name="T7">a </text:span>public policy creation <text:span text:style-name="T7">base on deliberative democracy</text:span> to ensure that digital transformation serves societal betterment rather than merely <text:span text:style-name="T7">market</text:span> interests.<text:line-break/><text:line-break/><text:span text:style-name="T3">The value substance of the Digital transformation</text:span></text:p>
      <text:p text:style-name="P1"><text:line-break/><text:span text:style-name="T7">When asking ourselves, what is the value substance of the Digital transformation in European union, the answer is straight forward. </text:span>"Putting people at the heart of digital transformation" and "A digital transformation that leaves no one behind" are the generally accepted mantras of public policies on digital transformation in the European Union. Despite their principled ethical starting point, neither the first nor the second guiding principle answers the question of what kind of person or people we actually imagine in the context of digital transformation.</text:p>
      <text:p text:style-name="P1"/>
      <text:p text:style-name="P1"><text:span text:style-name="T7">However, t</text:span>he dominant discourses of digital transformation reflect three typical conceptions of human beings. The first, rooted in economic, business and market perspectives, emphasises people as digital professionals and digital consumers. The second, promoted by digital evangelists and technology determinists, sees people as technology enthusiasts and spontaneous adopters of digital solutions. The third, the bureaucratic view, stems from the administrative understanding of people as par<text:span text:style-name="T1">ties</text:span> in digital (public) service processes.<text:line-break/><text:line-break/><text:span text:style-name="T7">And then, there is another </text:span><text:span text:style-name="T8">very</text:span><text:span text:style-name="T7"> distinct dimension </text:span><text:span text:style-name="T8">of digital transformation </text:span><text:span text:style-name="T7">based on the belief that digital technologies are the fundamental basis for the digit</text:span><text:span text:style-name="T8">alisation</text:span><text:span text:style-name="T7"> of society. The success of digital transformation is measured in terms of the intensity of </text:span>and presence of digital technologies <text:soft-page-break/>in society. <text:span text:style-name="T9">One example of this is the Digital economy and society index of the European Commission. This </text:span><text:span text:style-name="T4">technological mindset</text:span><text:span text:style-name="T9"> favours t</text:span>he potential of technology to solve societal problems <text:span text:style-name="T9">and</text:span> <text:span text:style-name="T9">promotes this potential</text:span> as a sufficiently legitimate reason for the digit<text:span text:style-name="T8">alisation</text:span> of <text:span text:style-name="T9">human</text:span><text:span text:style-name="T8"> liv</text:span><text:span text:style-name="T9">es</text:span>. The consequences of such paradigm are manifested, among other things, in <text:span text:style-name="T9">many</text:span> digital services and solutions that are neither socially useful or acceptable or trustworthy.</text:p>
      <text:p text:style-name="P1"/>
      <text:p text:style-name="P5">Digital decade goals of Slovenia</text:p>
      <text:p text:style-name="P6"><text:line-break/>Such instrumentalised perceptions of the human person in the context of digital transformation are omnipresent in the proposed actions <text:span text:style-name="T10">of</text:span> <text:span text:style-name="T10">current</text:span> National Strategic <text:span text:style-name="T10">Road Map</text:span> for the Digital Decade, <text:span text:style-name="T10">which is now being </text:span>updated <text:span text:style-name="T10">into the Digital Slovenia 2030 Action Plan</text:span>.<text:line-break/><text:line-break/>Slovenia's total budget for the actions in the National Roadmap 2023-2030 is estimated at just</text:p>
      <text:p text:style-name="P6">under €1 billion. <text:span text:style-name="T11">More than one</text:span> third of the funds (€377 million) are <text:span text:style-name="T11">planed</text:span> for actions for the digital transformation of business sector, followed by actions in the areas of digital infrastructure (€197 million), digital competences (€193 million), and digital public services (€117 million). The rest of the funds are earmarked for actions relating to the general objectives and for multi-country</text:p>
      <text:p text:style-name="P6">projects.<text:line-break/><text:line-break/><text:span text:style-name="T11">Also, </text:span>Slovenia is the only EU country that has fully aligned its National Strategic Plan for the Digital</text:p>
      <text:p text:style-name="P6">Decade with the EU's 2030 Digital Agenda, <text:span text:style-name="T11">despite</text:span> t<text:span text:style-name="T11">he fact that</text:span> Slovenia is below the EU</text:p>
      <text:p text:style-name="P6">average in most of the indicators (23 out of 35) of the Digital Economy and Society Index (DESI)</text:p>
      <text:p text:style-name="P7">2023.<text:line-break/><text:line-break/><text:span text:style-name="T12">****</text:span><text:line-break/><text:span text:style-name="T2"><text:line-break/></text:span><text:span text:style-name="T5">Side note on that</text:span><text:line-break/>The importance of realistic strategic planning and implementation of actions in the governance of public policies is highlighted in the Lessons from the 2023 OECD Trust Survey in Slovenia study, which concludes that fair and evidence-based decision-making processes, as well as clear communication of reforms and policies, are key drivers of trust in national government.<text:line-break/><text:line-break/><text:span text:style-name="T12">*****</text:span><text:line-break/><text:line-break/><text:span text:style-name="T5">P</text:span><text:span text:style-name="T2">rotecting digital rights and quality of life in a digital society</text:span><text:line-break/>The European Commission <text:span text:style-name="T12">in its review of the national road map in 2024</text:span> propose<text:span text:style-name="T12">d</text:span> that Slovenia provides more information on the implementation of digital rights and principles and the overall objectives of the Digital Decade, including which national actions contribute to this.<text:line-break/><text:line-break/><text:span text:style-name="T5">Digital humanism</text:span><text:line-break/><text:line-break/>Therefore, in light of the technological understanding of digital transformation, <text:span text:style-name="T12">heavily embedded in into the Slovenia digital transformation action plan, </text:span>the question arises whether it is also possible to think about human beings in a different, emancipatory way. </text:p>
      <text:p text:style-name="P7"/>
      <text:p text:style-name="P7">In the search for an answer, the concept of digital humanism <text:span text:style-name="T12">as proposed by the Vienna Manifesto on Digital Humanism, </text:span>proves useful. <text:span text:style-name="T12">The concept is </text:span>rooted in a holistic understanding of the human person in the context of a better society, a higher quality of life, human rights and democratic participation. At the same time, in its practical implications, it points directly to the <text:soft-page-break/>humanistic gaps in the Action Plan of the Digital Slovenia 2030 Strategy, especially in the light of the implementation of the measures related to the European Declaration on Digital Rights and Principles (e.g. technological neutrality, digital sovereignty, media literacy, participation in the digital society, sustainable development).<text:line-break/><text:line-break/><text:span text:style-name="T12">The Vienna Manifesto on Digital Humanism was drafted in 2019 by a group of European and American academics. This manifesto is significant because it is based on the famous thesis of Tim Berners-Lee, the founder of the web, that "the system is failing", referring to the fact that while digitalisation opens up unprecedented opportunities, it also raises serious concerns: the monopolisation (feudalisation) of the web, the rise of extremist opinions and behaviour on social platforms, the creation of information bubbles and echo chambers of islands of disconnected truths, the loss of privacy, and the proliferation of digital surveillance. Digital technologies are challenging our understanding of what it means to be human and how we imagine a just and democratic society with human beings at the heart of technological progress.</text:span></text:p>
      <text:p text:style-name="P7"/>
      <text:p text:style-name="P7">Digital humanism also highlights the importance of deliberative and open co-creation of public policies, <text:span text:style-name="T12">measures and actions</text:span> on digital transformation. <text:span text:style-name="T12">Which in Slovenia is not always the case.<text:line-break/><text:line-break/></text:span><text:span text:style-name="T5">Digital sovereignty</text:span><text:span text:style-name="T13"><text:line-break/><text:line-break/>Another concept closely linked to digital humanism is digital sovereignty. <text:line-break/><text:line-break/>The concept of digital sovereignty has become political and policy buzzword in the wake of the COVID-19 pandemic and the increasingly intensified geopolitical conflict. The German Presidency of the Council of the EU in 2020 has defined digital sovereignty as a leitmotif of the European Digital Policy, which will address technological dependence, strengthen competitiveness EU Member States in the data economy and reduce the vulnerability of democratic systems to negative impacts of digital platforms.<text:line-break/><text:line-break/>The dominant discourse of digital sovereignty has thus linked to the vulnerability of countries in the area of the development of key digital technologies, digital infrastructure, data spaces, autonomy digital communications and cybersecurity. A second, equally notable discourse of digital</text:span></text:p>
      <text:p text:style-name="P7"><text:span text:style-name="T13">of digital sovereignty, highlights the fiscal and financial regulation of the digital economy and data</text:span></text:p>
      <text:p text:style-name="P8"><text:span text:style-name="T13">economy. There are two weak points of such understanding of digital sovereignty: firstly, it overlooks the dependence of smaller states in relation to big tech corporations due to the the intertwining interests of political, economic and technological elites. On the other hand, the civil society aspect of digital sovereignty is largely ignored.</text:span><text:span text:style-name="T5"><text:line-break/><text:line-break/>The civil society aspect of digital sovereignty </text:span><text:line-break/><text:line-break/><text:span text:style-name="T12">Contrary to national state perception of digital sovereignty, the civil society perception highlights digital sovereignty for the population, such as the protection of personal data, technological and net neutrality, inclusion, digital competences and equal treatment and protection of users' rights. Here, an important role in the pursuit of digital sovereignty for society and the population is played by the proven open source (free) software and services. Their accessibility and adaptability enable civil society and individuals to work in an autonomous and independent way and according to their own needs, ensure autonomous and secure inclusion in the digital society. The importance of open source software for the EU's digital sovereignty is also highlighted by the European Commission in its Open Source Strategy 2020-2023 and partially in the European Declaration on Digital Rights and </text:span><text:soft-page-break/><text:span text:style-name="T12">Principles for the Digital Decade.<text:line-break/><text:line-break/>In my view, the free and open source software is important pillar of digital humanism as it is rooted in the ethical principles of digital transformation, without which digital sovereignty cannot be established in relation to the digital feudalism of multinationals, the economy of data control and the evangelism of technological idealists.<text:line-break/><text:line-break/>In that regard open source principles and solutions </text:span><text:span text:style-name="T15">are important segment of</text:span><text:span text:style-name="T12"> for the digital sovereignty of the NGO sector. </text:span><text:span text:style-name="T15">Because o</text:span><text:span text:style-name="T12">nly a principled and empowered NGO sector can legitimately advocate and implement the humanistic values of the digital transformation of society for people and communities. At the same time </text:span><text:span text:style-name="T15">they can</text:span><text:span text:style-name="T12"> effectively address the societal problems that arise or will arise from the use of digital technologies on the way to the so-called Smart Society 5.0. </text:span></text:p>
      <text:p text:style-name="P8"><text:span text:style-name="T12"><text:line-break/></text:span><text:span text:style-name="T15">This might be the reason, why </text:span><text:span text:style-name="T14">the Slovenia government is much less likely to provide public funding </text:span><text:span text:style-name="T15">for digital transformation of the NGOs sector</text:span><text:span text:style-name="T14"> as it is inclined to provide public funding for digital transformation of business, public administration, educational system, health system and others pillars of society. </text:span><text:span text:style-name="T12"><text:line-break/></text:span><text:line-break/><text:span text:style-name="T5">Concluding remarks</text:span><text:line-break/>An alternative vision of a humane and human-centred digital transformation understands digitalisation not as a as a goal but as a tool to achieve a better society. The path to an ever better society is conditioned by social values and freedoms <text:span text:style-name="T12">which must me embedded</text:span> in computer programmes, digital solutions and services we use. <text:span text:style-name="T12">The challenge we are facing today is that in a pluralistic society, the once </text:span>uniform value and ethical bases for our actions <text:span text:style-name="T12">or their</text:span> interpret<text:span text:style-name="T12">ation are becoming diversified. <text:line-break/><text:line-break/>Consequently, a </text:span>question <text:span text:style-name="T12">were facing today</text:span> is what kind of digital transformation <text:span text:style-name="T12">serves best to a</text:span> what kind <text:span text:style-name="T12">of digital society? <text:line-break/><text:line-break/>Currently, at least three visions of digital societies are forming. The market driven neo-liberal digital society, the controlled authoritarian digital society. Both vision have strong advocates in two superpowers competing for a global control. And there is third vision of the digital society rooted in digital humanism struggling to secure it place among the first of two.<text:line-break/><text:line-break/>Thank you for your attention! <text:s/>I wish you all many fruitful and interesting discussions during the conference. <text:s text:c="2"/></text:span><text:line-break/><text:line-break/><text:line-break/><text:span text:style-name="T1">Simon Delakorda, M.Sc. Political Science, director<text:line-break/>Institute for Electronic Participation</text:span><text:line-break/><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Carlito" svg:font-family="Carlito" style:font-family-generic="swiss"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l" fo:country="SI"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l" fo:country="SI"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imon Delakorda</meta:initial-creator>
    <meta:creation-date>2025-05-06T06:38:28.979521009</meta:creation-date>
    <dc:date>2025-06-09T06:12:53.680370462</dc:date>
    <dc:creator>Simon Delakorda</dc:creator>
    <meta:editing-duration>PT3H44M49S</meta:editing-duration>
    <meta:editing-cycles>18</meta:editing-cycles>
    <meta:generator>LibreOffice/7.6.7.2$Linux_X86_64 LibreOffice_project/60$Build-2</meta:generator>
    <meta:print-date>2025-05-06T06:57:57.509578259</meta:print-date>
    <meta:printed-by>Datoteke PDF: Simon Delakorda</meta:printed-by>
    <meta:document-statistic meta:table-count="0" meta:image-count="0" meta:object-count="0" meta:page-count="4" meta:paragraph-count="16" meta:word-count="1811" meta:character-count="12079" meta:non-whitespace-character-count="10232"/>
  </office:meta>
</office:document-meta>
</file>